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Segoe UI Symbol" svg:font-family="'Segoe UI Symbol'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 Symbol1" svg:font-family="'Segoe UI Symbol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246cm" fo:margin-left="-0.191cm" fo:margin-top="0cm" fo:margin-bottom="0cm" table:align="left" style:writing-mode="lr-tb"/>
    </style:style>
    <style:style style:name="Tabella1.A" style:family="table-column">
      <style:table-column-properties style:column-width="2.87cm"/>
    </style:style>
    <style:style style:name="Tabella1.B" style:family="table-column">
      <style:table-column-properties style:column-width="2.872cm"/>
    </style:style>
    <style:style style:name="Tabella1.C" style:family="table-column">
      <style:table-column-properties style:column-width="2.875cm"/>
    </style:style>
    <style:style style:name="Tabella1.F" style:family="table-column">
      <style:table-column-properties style:column-width="2.879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text-properties fo:color="#000000" style:font-name="Segoe UI Symbol1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Segoe UI Symbol1" fo:font-size="10pt" style:font-size-asian="10pt" style:font-size-complex="10pt"/>
    </style:style>
    <style:style style:name="P3" style:family="paragraph" style:parent-style-name="Standard">
      <style:text-properties style:font-name="Segoe UI Symbol1" fo:font-size="7pt" style:font-size-asian="7pt" style:font-size-complex="7pt"/>
    </style:style>
    <style:style style:name="P4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Segoe UI Symbol1" fo:font-size="9pt" style:font-size-asian="9pt" style:font-size-complex="9pt"/>
    </style:style>
    <style:style style:name="P5" style:family="paragraph" style:parent-style-name="Standard">
      <style:text-properties style:font-name="Segoe UI Symbol1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Segoe UI Symbol1" fo:font-size="10pt" style:font-size-asian="10pt" style:font-size-complex="10pt"/>
    </style:style>
    <style:style style:name="P7" style:family="paragraph" style:parent-style-name="Standard">
      <style:paragraph-properties>
        <style:tab-stops>
          <style:tab-stop style:position="1.752cm"/>
          <style:tab-stop style:position="3.251cm"/>
          <style:tab-stop style:position="4.251cm"/>
          <style:tab-stop style:position="5.502cm"/>
          <style:tab-stop style:position="7.001cm"/>
          <style:tab-stop style:position="11.252cm"/>
          <style:tab-stop style:position="14.252cm"/>
          <style:tab-stop style:position="15.503cm"/>
        </style:tab-stops>
      </style:paragraph-properties>
      <style:text-properties style:font-name="Segoe UI Symbol1" fo:font-size="10pt" style:font-size-asian="10pt" style:font-size-complex="10pt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1.752cm"/>
          <style:tab-stop style:position="3.251cm"/>
          <style:tab-stop style:position="4.251cm"/>
          <style:tab-stop style:position="5.502cm"/>
          <style:tab-stop style:position="7.001cm"/>
          <style:tab-stop style:position="11.252cm"/>
          <style:tab-stop style:position="14.252cm"/>
          <style:tab-stop style:position="15.503cm"/>
        </style:tab-stops>
      </style:paragraph-properties>
      <style:text-properties style:font-name="Segoe UI Symbol1" fo:font-size="10pt" style:font-size-asian="10pt" style:font-size-complex="10pt"/>
    </style:style>
    <style:style style:name="P9" style:family="paragraph" style:parent-style-name="Standard">
      <style:paragraph-properties fo:line-height="150%">
        <style:tab-stops>
          <style:tab-stop style:position="1.251cm"/>
        </style:tab-stops>
      </style:paragraph-properties>
      <style:text-properties style:font-name="Segoe UI Symbol1" fo:font-size="10pt" style:font-size-asian="10pt" style:font-size-complex="10pt"/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1.251cm"/>
        </style:tab-stops>
      </style:paragraph-properties>
      <style:text-properties style:font-name="Segoe UI Symbol1" fo:font-size="10pt" style:font-size-asian="10pt" style:font-size-complex="10pt"/>
    </style:style>
    <style:style style:name="P11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Segoe UI Symbol1" fo:font-size="10pt" style:font-size-asian="10pt" style:font-size-complex="10pt"/>
    </style:style>
    <style:style style:name="P12" style:family="paragraph" style:parent-style-name="Standard">
      <style:text-properties style:font-name="Segoe UI Symbol1" fo:font-size="10pt" fo:font-weight="bold" style:font-name-asian="Arial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Segoe UI Symbol1" fo:font-size="10pt" fo:font-weight="bold" style:font-name-asian="Arial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6.244cm" fo:margin-right="0cm" fo:text-indent="1.249cm" style:auto-text-indent="false"/>
      <style:text-properties style:font-name="Segoe UI Symbol1" fo:font-size="10pt" style:font-size-asian="10pt" style:font-size-complex="10pt"/>
    </style:style>
    <style:style style:name="P15" style:family="paragraph" style:parent-style-name="Standard">
      <style:paragraph-properties fo:margin-left="7.493cm" fo:margin-right="0cm" fo:text-indent="0cm" style:auto-text-indent="false"/>
      <style:text-properties style:font-name="Segoe UI Symbol1" fo:font-size="10pt" style:font-size-asian="10pt" style:font-size-complex="10pt"/>
    </style:style>
    <style:style style:name="P16" style:family="paragraph" style:parent-style-name="Standard">
      <style:paragraph-properties fo:margin-left="7.001cm" fo:margin-right="0cm" fo:text-indent="0cm" style:auto-text-indent="false">
        <style:tab-stops>
          <style:tab-stop style:position="8.752cm"/>
        </style:tab-stops>
      </style:paragraph-properties>
      <style:text-properties style:font-name="Segoe UI Symbol1" fo:font-size="10pt" style:font-size-asian="10pt" style:font-size-complex="10pt"/>
    </style:style>
    <style:style style:name="P17" style:family="paragraph" style:parent-style-name="Standard">
      <style:paragraph-properties fo:margin-left="0.63cm" fo:margin-right="0cm" fo:line-height="150%" fo:text-indent="0cm" style:auto-text-indent="false">
        <style:tab-stops>
          <style:tab-stop style:position="1.251cm"/>
        </style:tab-stops>
      </style:paragraph-properties>
      <style:text-properties style:font-name="Segoe UI Symbol1" fo:font-size="10pt" style:font-size-asian="10pt" style:font-size-complex="10pt"/>
    </style:style>
    <style:style style:name="P18" style:family="paragraph" style:parent-style-name="Standard">
      <style:paragraph-properties fo:margin-left="0.63cm" fo:margin-right="0cm" fo:text-indent="0cm" style:auto-text-indent="false">
        <style:tab-stops>
          <style:tab-stop style:position="1.752cm"/>
          <style:tab-stop style:position="3.251cm"/>
          <style:tab-stop style:position="4.251cm"/>
          <style:tab-stop style:position="5.502cm"/>
          <style:tab-stop style:position="7.001cm"/>
          <style:tab-stop style:position="11.252cm"/>
          <style:tab-stop style:position="14.252cm"/>
          <style:tab-stop style:position="15.503cm"/>
        </style:tab-stops>
      </style:paragraph-properties>
      <style:text-properties style:font-name="Segoe UI Symbol1" fo:font-size="10pt" style:font-size-asian="10pt" style:font-size-complex="10pt"/>
    </style:style>
    <style:style style:name="P19" style:family="paragraph" style:parent-style-name="Standard">
      <style:paragraph-properties fo:margin-left="0.635cm" fo:margin-right="0cm" fo:text-indent="0cm" style:auto-text-indent="false">
        <style:tab-stops>
          <style:tab-stop style:position="1.752cm"/>
          <style:tab-stop style:position="3.251cm"/>
          <style:tab-stop style:position="4.251cm"/>
          <style:tab-stop style:position="5.502cm"/>
          <style:tab-stop style:position="7.001cm"/>
          <style:tab-stop style:position="11.252cm"/>
          <style:tab-stop style:position="14.252cm"/>
          <style:tab-stop style:position="15.503cm"/>
        </style:tab-stops>
      </style:paragraph-properties>
      <style:text-properties style:font-name="Segoe UI Symbol1" fo:font-size="10pt" style:font-size-asian="10pt" style:font-size-complex="10pt"/>
    </style:style>
    <style:style style:name="P20" style:family="paragraph" style:parent-style-name="Standard">
      <style:paragraph-properties fo:margin-left="0.635cm" fo:margin-right="0cm" fo:text-indent="0cm" style:auto-text-indent="false">
        <style:tab-stops>
          <style:tab-stop style:position="0.751cm"/>
        </style:tab-stops>
      </style:paragraph-properties>
      <style:text-properties style:font-name="Segoe UI Symbol1" fo:font-size="10pt" style:font-size-asian="10pt" style:font-size-complex="10pt"/>
    </style:style>
    <style:style style:name="P21" style:family="paragraph" style:parent-style-name="Text_20_body">
      <style:text-properties style:font-name="Segoe UI Symbol1" fo:font-size="10pt" style:font-size-asian="10pt" style:font-size-complex="10pt"/>
    </style:style>
    <style:style style:name="P22" style:family="paragraph" style:parent-style-name="Standard" style:master-page-name="Standard">
      <style:paragraph-properties fo:margin-left="6.244cm" fo:margin-right="0cm" fo:text-indent="1.249cm" style:auto-text-indent="false" style:page-number="auto"/>
      <style:text-properties style:font-name="Segoe UI Symbol1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6.244cm" fo:margin-right="0cm" fo:text-indent="1.249cm" style:auto-text-indent="false"/>
      <style:text-properties style:font-name="Segoe UI Symbol1"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Segoe UI Symbol1" fo:font-size="10pt" style:text-underline-style="solid" style:text-underline-width="auto" style:text-underline-color="font-color" fo:font-weight="bold" style:font-name-asian="Arial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Segoe UI Symbol1" fo:font-size="10pt" fo:font-weight="bold" style:font-name-asian="Arial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center" style:justify-single-word="false">
        <style:tab-stops>
          <style:tab-stop style:position="1.752cm"/>
          <style:tab-stop style:position="3.251cm"/>
          <style:tab-stop style:position="4.251cm"/>
          <style:tab-stop style:position="5.502cm"/>
          <style:tab-stop style:position="7.001cm"/>
          <style:tab-stop style:position="11.252cm"/>
          <style:tab-stop style:position="14.252cm"/>
          <style:tab-stop style:position="15.503cm"/>
        </style:tab-stops>
      </style:paragraph-properties>
      <style:text-properties style:font-name="Segoe UI Symbol1" fo:font-size="10pt" fo:font-weight="bold" style:font-size-asian="10pt" style:font-weight-asian="bold" style:font-size-complex="10pt"/>
    </style:style>
    <style:style style:name="P27" style:family="paragraph" style:parent-style-name="Standard" style:list-style-name="WWNum5">
      <style:paragraph-properties>
        <style:tab-stops>
          <style:tab-stop style:position="1.752cm"/>
          <style:tab-stop style:position="3.251cm"/>
          <style:tab-stop style:position="4.251cm"/>
          <style:tab-stop style:position="5.502cm"/>
          <style:tab-stop style:position="7.001cm"/>
          <style:tab-stop style:position="11.252cm"/>
          <style:tab-stop style:position="14.252cm"/>
          <style:tab-stop style:position="15.503cm"/>
        </style:tab-stops>
      </style:paragraph-properties>
      <style:text-properties style:font-name="Segoe UI Symbol1" fo:font-size="10pt" style:font-size-asian="10pt" style:font-size-complex="10pt"/>
    </style:style>
    <style:style style:name="P28" style:family="paragraph" style:parent-style-name="Standard" style:list-style-name="WWNum6">
      <style:paragraph-properties>
        <style:tab-stops>
          <style:tab-stop style:position="1.752cm"/>
          <style:tab-stop style:position="3.251cm"/>
          <style:tab-stop style:position="4.251cm"/>
          <style:tab-stop style:position="5.502cm"/>
          <style:tab-stop style:position="7.001cm"/>
          <style:tab-stop style:position="11.252cm"/>
          <style:tab-stop style:position="14.252cm"/>
          <style:tab-stop style:position="15.503cm"/>
        </style:tab-stops>
      </style:paragraph-properties>
      <style:text-properties style:font-name="Segoe UI Symbol1" fo:font-size="10pt" style:font-size-asian="10pt" style:font-size-complex="10pt"/>
    </style:style>
    <style:style style:name="P29" style:family="paragraph" style:parent-style-name="Standard" style:list-style-name="WWNum7">
      <style:paragraph-properties>
        <style:tab-stops>
          <style:tab-stop style:position="1.752cm"/>
          <style:tab-stop style:position="3.251cm"/>
          <style:tab-stop style:position="4.251cm"/>
          <style:tab-stop style:position="5.502cm"/>
          <style:tab-stop style:position="7.001cm"/>
          <style:tab-stop style:position="11.252cm"/>
          <style:tab-stop style:position="14.252cm"/>
          <style:tab-stop style:position="15.503cm"/>
        </style:tab-stops>
      </style:paragraph-properties>
      <style:text-properties style:font-name="Segoe UI Symbol1" fo:font-size="10pt" style:font-size-asian="10pt" style:font-size-complex="10pt"/>
    </style:style>
    <style:style style:name="P30" style:family="paragraph" style:parent-style-name="Standard" style:list-style-name="WWNum4">
      <style:paragraph-properties>
        <style:tab-stops>
          <style:tab-stop style:position="1.752cm"/>
          <style:tab-stop style:position="3.251cm"/>
          <style:tab-stop style:position="4.251cm"/>
          <style:tab-stop style:position="5.502cm"/>
          <style:tab-stop style:position="7.001cm"/>
          <style:tab-stop style:position="11.252cm"/>
          <style:tab-stop style:position="14.252cm"/>
          <style:tab-stop style:position="15.503cm"/>
        </style:tab-stops>
      </style:paragraph-properties>
      <style:text-properties style:font-name="Segoe UI Symbol1" fo:font-size="10pt" style:font-size-asian="10pt" style:font-size-complex="10pt"/>
    </style:style>
    <style:style style:name="P31" style:family="paragraph" style:parent-style-name="Standard" style:list-style-name="WWNum1">
      <style:paragraph-properties>
        <style:tab-stops>
          <style:tab-stop style:position="1.752cm"/>
          <style:tab-stop style:position="3.251cm"/>
          <style:tab-stop style:position="4.251cm"/>
          <style:tab-stop style:position="5.502cm"/>
          <style:tab-stop style:position="7.001cm"/>
          <style:tab-stop style:position="11.252cm"/>
          <style:tab-stop style:position="14.252cm"/>
          <style:tab-stop style:position="15.503cm"/>
        </style:tab-stops>
      </style:paragraph-properties>
    </style:style>
    <style:style style:name="P32" style:family="paragraph" style:parent-style-name="Standard" style:list-style-name="WWNum2">
      <style:paragraph-properties fo:margin-left="0.63cm" fo:margin-right="0cm" fo:text-indent="-0.63cm" style:auto-text-indent="false">
        <style:tab-stops>
          <style:tab-stop style:position="1.752cm"/>
          <style:tab-stop style:position="3.251cm"/>
          <style:tab-stop style:position="4.251cm"/>
          <style:tab-stop style:position="5.502cm"/>
          <style:tab-stop style:position="7.001cm"/>
          <style:tab-stop style:position="11.252cm"/>
          <style:tab-stop style:position="14.252cm"/>
          <style:tab-stop style:position="15.503cm"/>
        </style:tab-stops>
      </style:paragraph-properties>
      <style:text-properties style:font-name="Segoe UI Symbol1" fo:font-size="10pt" style:font-size-asian="10pt" style:font-size-complex="10pt"/>
    </style:style>
    <style:style style:name="P33" style:family="paragraph" style:parent-style-name="Standard" style:list-style-name="WWNum3">
      <style:paragraph-properties fo:margin-left="1.265cm" fo:margin-right="0cm" fo:text-indent="-0.635cm" style:auto-text-indent="false">
        <style:tab-stops>
          <style:tab-stop style:position="0.751cm"/>
          <style:tab-stop style:position="1.265cm"/>
        </style:tab-stops>
      </style:paragraph-properties>
      <style:text-properties style:font-name="Segoe UI Symbol1" fo:font-size="10pt" style:font-size-asian="10pt" style:font-size-complex="10pt"/>
    </style:style>
    <style:style style:name="P34" style:family="paragraph" style:parent-style-name="Standard" style:list-style-name="WWNum3">
      <style:paragraph-properties fo:margin-left="1.259cm" fo:margin-right="0cm" fo:text-indent="-0.63cm" style:auto-text-indent="false">
        <style:tab-stops>
          <style:tab-stop style:position="0.751cm"/>
          <style:tab-stop style:position="1.265cm"/>
        </style:tab-stops>
      </style:paragraph-properties>
      <style:text-properties style:font-name="Segoe UI Symbol1" fo:font-size="10pt" style:font-size-asian="10pt" style:font-size-complex="10pt"/>
    </style:style>
    <style:style style:name="P35" style:family="paragraph" style:parent-style-name="Standard" style:list-style-name="WWNum3">
      <style:paragraph-properties fo:margin-left="1.259cm" fo:margin-right="0cm" fo:text-indent="-0.63cm" style:auto-text-indent="false">
        <style:tab-stops>
          <style:tab-stop style:position="1.752cm"/>
          <style:tab-stop style:position="3.251cm"/>
          <style:tab-stop style:position="4.251cm"/>
          <style:tab-stop style:position="5.502cm"/>
          <style:tab-stop style:position="7.001cm"/>
          <style:tab-stop style:position="11.252cm"/>
          <style:tab-stop style:position="14.252cm"/>
          <style:tab-stop style:position="15.503cm"/>
        </style:tab-stops>
      </style:paragraph-properties>
      <style:text-properties style:font-name="Segoe UI Symbol1" fo:font-size="10pt" style:font-size-asian="10pt" style:font-size-complex="10pt"/>
    </style:style>
    <style:style style:name="T1" style:family="text">
      <style:text-properties fo:color="#0000ff" style:text-underline-style="solid" style:text-underline-width="auto" style:text-underline-color="font-color"/>
    </style:style>
    <style:style style:name="T2" style:family="text">
      <style:text-properties fo:color="#0000ff" style:font-name="Segoe UI Symbol1" fo:font-size="10pt" style:text-underline-style="solid" style:text-underline-width="auto" style:text-underline-color="font-color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font-size="9pt" fo:font-weight="bold" style:font-size-asian="9pt" style:font-weight-asian="bold" style:font-size-complex="9pt" style:font-weight-complex="bold"/>
    </style:style>
    <style:style style:name="T6" style:family="text">
      <style:text-properties style:font-name="Segoe UI Symbol1" fo:font-size="10pt" style:font-size-asian="10pt" style:font-size-complex="10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name-asian="Arial" style:font-weight-asian="bold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tyle="italic" style:font-style-asian="italic"/>
    </style:style>
    <style:style style:name="T12" style:family="text">
      <style:text-properties style:font-style-complex="italic"/>
    </style:style>
    <style:style style:name="T13" style:family="text">
      <style:text-properties style:font-name="Segoe UI Symbol" fo:font-weight="bold" officeooo:rsid="00144c73" style:font-name-asian="Segoe UI Symbol" style:font-weight-asian="bold" style:font-name-complex="Segoe UI Symbo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AL COMUNE di CAMPEGINE (RE)</text:p>
      <text:p text:style-name="P23">SERVIZIO TRIBUTI</text:p>
      <text:p text:style-name="P15">PIAZZA CADUTI DEL MACINATO 1</text:p>
      <text:p text:style-name="P14">42040 CAMPEGINE - RE</text:p>
      <text:p text:style-name="P5"/>
      <text:p text:style-name="P16"/>
      <text:p text:style-name="P24">Ravvedimento operoso ai sensi dell’ art. 13 D. Lgs. 472/97</text:p>
      <text:p text:style-name="P12"/>
      <text:p text:style-name="P6"><text:span text:style-name="T13">⃣</text:span><text:span text:style-name="T9"> I MU<text:tab/><text:tab/><text:tab/><text:tab/><text:tab/></text:span><text:span text:style-name="T13">⃣</text:span><text:span text:style-name="T9"> <text:s/>TASI</text:span></text:p>
      <text:p text:style-name="P13"/>
      <text:p text:style-name="P13">ANNO_______________</text:p>
      <text:p text:style-name="P12"/>
      <text:p text:style-name="P21">Il/la sottoscritt_ _____________________________________________________________________________________________</text:p>
      <text:p text:style-name="P21">nato a ________________________________________________________________il _____________________________________</text:p>
      <text:p text:style-name="P21">residente a __________________________________________________________________________________________________</text:p>
      <text:p text:style-name="P21">in via _______________________________________________________n. ______, interno anagrafico____________________</text:p>
      <text:p text:style-name="P21">tel._____________________________________________e-mail________________________________________________________</text:p>
      <text:p text:style-name="P21">Codice Fiscale ________________________________________________________________________________________________</text:p>
      <text:p text:style-name="P21"/>
      <text:p text:style-name="P7">avendo effettuato un versamento IMU/TASI <text:s/>inferiore al dovuto</text:p>
      <text:p text:style-name="P21"/>
      <text:p text:style-name="P26">C O M U N I C A</text:p>
      <text:p text:style-name="P8">che intende avvalersi del Ravvedimento Operoso ai sensi dell’art. 13 D.Lgs. 472/97 per:</text:p>
      <text:p text:style-name="P8"/>
      <text:list xml:id="list1105461057" text:style-name="WWNum2">
        <text:list-item>
          <text:p text:style-name="P32">omesso o parziale versamento entro <text:span text:style-name="T8">14 giorni</text:span> dalla scadenza del versamento (<text:span text:style-name="T10">Ravvedimento Sprint</text:span>) con<text:span text:style-name="T11"> </text:span>pagamento:</text:p>
        </text:list-item>
      </text:list>
      <text:list xml:id="list570410963" text:style-name="WWNum3">
        <text:list-item>
          <text:p text:style-name="P33">dell’imposta dovuta e di una sanzione pari allo <text:span text:style-name="T8">0,1%giornaliero per ogni giorno di ritardo</text:span>;</text:p>
        </text:list-item>
        <text:list-item>
          <text:p text:style-name="P34">degli interessi a giorno al tasso legale sul tributo dovuto, calcolati dalla scadenza del versamento al giorno di effettivo versamento;</text:p>
        </text:list-item>
      </text:list>
      <text:p text:style-name="P17"/>
      <text:list xml:id="list94048905972851" text:continue-list="list1105461057" text:style-name="WWNum2">
        <text:list-item>
          <text:p text:style-name="P32">omesso o parziale versamento effettuato <text:span text:style-name="T8">dal 15° giorno ed entro 30 giorni</text:span> dalla scadenza del versamento (<text:span text:style-name="T10">Ravvedimento Breve)</text:span> con pagamento:</text:p>
        </text:list-item>
      </text:list>
      <text:p text:style-name="P18"/>
      <text:list xml:id="list2691988323" text:style-name="WWNum5">
        <text:list-item>
          <text:p text:style-name="P27">dell’imposta dovuta e di una sanzione fissa ridotta pari al <text:span text:style-name="T8">1,5%</text:span> del tributo dovuto</text:p>
        </text:list-item>
        <text:list-item>
          <text:p text:style-name="P27">degli interessi a giorno al tasso legale sul tributo dovuto, calcolati dalla scadenza del versamento al giorno di effettivo versamento;</text:p>
        </text:list-item>
      </text:list>
      <text:p text:style-name="P19"/>
      <text:list xml:id="list472313475" text:style-name="WWNum6">
        <text:list-item>
          <text:p text:style-name="P28">omesso o parziale versamento effettuato <text:span text:style-name="T7">dal 31° giorno dalla scadenza del versamento ed entro 90 giorni </text:span>dal medesimo termine (<text:span text:style-name="T10">Ravvedimento Medio</text:span>), con pagamento:</text:p>
        </text:list-item>
      </text:list>
      <text:p text:style-name="P19"/>
      <text:list xml:id="list4192914759" text:style-name="WWNum7">
        <text:list-item>
          <text:p text:style-name="P29">dell’imposta dovuta e di una sanzione fissa ridotta pari al <text:span text:style-name="T7">1,67%</text:span></text:p>
        </text:list-item>
        <text:list-item>
          <text:p text:style-name="P29">degli interessi a giorno al tasso legale sul tributo dovuto, calcolati dalla scadenza del versamento al giorno di effettivo versamento;</text:p>
        </text:list-item>
      </text:list>
      <text:p text:style-name="P7"/>
      <text:p text:style-name="P7"/>
      <text:p text:style-name="P7"/>
      <text:p text:style-name="P7"/>
      <text:list xml:id="list94048496097778" text:continue-list="list94048905972851" text:style-name="WWNum2">
        <text:list-item>
          <text:p text:style-name="P32"><text:soft-page-break/>omesso o parziale versamento <text:span text:style-name="T8">oltre i 90 giorni </text:span><text:span text:style-name="T7">dalla scadenza del versamento e comunque effettuato entro il 30 giugno dell’anno successivo</text:span> (<text:span text:style-name="T10">Ravvedimento Lungo</text:span>) e con pagamento:</text:p>
        </text:list-item>
      </text:list>
      <text:list xml:id="list2249461412" text:style-name="WWNum4">
        <text:list-item>
          <text:p text:style-name="P30">dell’imposta dovuta e della sanzione fissa ridotta al <text:s text:c="2"/><text:span text:style-name="T8">3,75%</text:span> calcolata sul tributo dovuto</text:p>
        </text:list-item>
        <text:list-item>
          <text:p text:style-name="P30">degli interessi a giorno al tasso legale sul tributo dovuto, calcolati dalla scadenza del <text:s/>versamento al giorno di effettivo versamento</text:p>
        </text:list-item>
      </text:list>
      <text:p text:style-name="P20"/>
      <text:list xml:id="list94048601100943" text:continue-list="list94048496097778" text:style-name="WWNum2">
        <text:list-item>
          <text:p text:style-name="P32">Regolarizzazione della OMESSA DICHIARAZIONE e dell’OMESSO VERSAMENTO <text:s/><text:span text:style-name="T7">entro 30 giorni dal termine previsto per la presentazione della denuncia </text:span><text:span text:style-name="T12">mediante</text:span>:</text:p>
        </text:list-item>
      </text:list>
      <text:p text:style-name="P7"/>
      <text:list xml:id="list1430679988" text:style-name="WWNum1">
        <text:list-item>
          <text:p text:style-name="P31"><text:span text:style-name="T6">compilazione e presentazione del </text:span><text:a xlink:type="simple" xlink:href="http://www.finanze.it/export/download/Imu/IMU_2012_mod.pdf" text:style-name="ListLabel_20_13" text:visited-style-name="ListLabel_20_13"><text:span text:style-name="T2">Modello di denuncia IMU</text:span></text:a><text:span text:style-name="T6"> </text:span></text:p>
        </text:list-item>
      </text:list>
      <text:list xml:id="list94049958062463" text:continue-list="list570410963" text:style-name="WWNum3">
        <text:list-item>
          <text:p text:style-name="P35">pagamento dell’imposta dovuta e di una sanzione pari al <text:s/><text:span text:style-name="T8">5%</text:span> del tributo dovuto pagamento degli interessi legali sul tributo dovuto, calcolati dalla scadenza del termine di versamento <text:s/>fino a quello del ravvedimento. </text:p>
        </text:list-item>
      </text:list>
      <text:p text:style-name="P7"/>
      <text:list xml:id="list94050157836290" text:continue-list="list472313475" text:style-name="WWNum6">
        <text:list-item>
          <text:p text:style-name="P28">Regolarizzazione della OMESSA DICHIARAZIONE e dell’OMESSO VERSAMENTO <text:span text:style-name="T7">entro 90 giorni dal termine previsto per la presentazione della denuncia </text:span><text:span text:style-name="T12">mediante</text:span>:</text:p>
        </text:list-item>
      </text:list>
      <text:list xml:id="list94048939681987" text:continue-list="list1430679988" text:style-name="WWNum1">
        <text:list-item>
          <text:p text:style-name="P31"><text:span text:style-name="T6">compilazione e presentazione del </text:span><text:a xlink:type="simple" xlink:href="http://www.finanze.it/export/download/Imu/IMU_2012_mod.pdf" text:style-name="ListLabel_20_13" text:visited-style-name="ListLabel_20_13"><text:span text:style-name="T2">Modello di denuncia IMU</text:span></text:a><text:span text:style-name="T6"> </text:span></text:p>
        </text:list-item>
      </text:list>
      <text:list xml:id="list94048174173012" text:continue-list="list94049958062463" text:style-name="WWNum3">
        <text:list-item>
          <text:p text:style-name="P35">pagamento dell’imposta dovuta e di una sanzione pari al <text:s/><text:span text:style-name="T7">10</text:span><text:span text:style-name="T8">%</text:span> del tributo dovuto pagamento degli interessi legali sul tributo dovuto, calcolati dalla scadenza del termine di versamento <text:s/>fino a quello del ravvedimento. </text:p>
        </text:list-item>
      </text:list>
      <text:p text:style-name="P11"/>
      <text:p text:style-name="P11">A tal fine <text:span text:style-name="T7">allega in fotocopia il modello di pagamento F24 eseguito</text:span> a titolo di ravvedimento operoso di cui alla presente comunicazione.</text:p>
      <text:p text:style-name="P11"/>
      <text:p text:style-name="P11">Si evidenziano inoltre, nella seguente distinta, gli importi regolarizzati distinti per Codice Tributo:</text:p>
      <text:p text:style-name="P11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3"/>
        <table:table-column table:style-name="Tabella1.F"/>
        <table:table-row table:style-name="Tabella1.1">
          <table:table-cell table:style-name="Tabella1.A1" office:value-type="string">
            <text:p text:style-name="P11">ANNO</text:p>
          </table:table-cell>
          <table:table-cell table:style-name="Tabella1.A1" office:value-type="string">
            <text:p text:style-name="P11">CODICE TRIBUTO</text:p>
          </table:table-cell>
          <table:table-cell table:style-name="Tabella1.A1" office:value-type="string">
            <text:p text:style-name="P11">IMPOSTA</text:p>
          </table:table-cell>
          <table:table-cell table:style-name="Tabella1.A1" office:value-type="string">
            <text:p text:style-name="P11">SANZIONI</text:p>
          </table:table-cell>
          <table:table-cell table:style-name="Tabella1.A1" office:value-type="string">
            <text:p text:style-name="P11">INTERESSI</text:p>
          </table:table-cell>
          <table:table-cell table:style-name="Tabella1.A1" office:value-type="string">
            <text:p text:style-name="P11">TOTALE VERSATO</text:p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</table:table-row>
      </table:table>
      <text:p text:style-name="P11"/>
      <text:p text:style-name="P11">Gli interessi legali sono conteggiati nelle seguenti misure e a decorrere dalla scadenza dell’obbligazione tributaria fino alla data di effettivo versamento:</text:p>
      <text:p text:style-name="P11"/>
      <text:p text:style-name="P11">dal <text:s text:c="5"/>01/01/2018 <text:s/><text:span text:style-name="T7">0,30% annuo</text:span> (D.M.13/12/2017)</text:p>
      <text:p text:style-name="P11">dal <text:tab/> <text:s text:c="2"/>01/01/2019 <text:s/><text:span text:style-name="T7">0,80% annuo</text:span> (D.M. 12/12/2018) <text:tab/></text:p>
      <text:p text:style-name="P1"/>
      <text:p text:style-name="P3"><text:span text:style-name="T4">Informativa per il trattamento dei dati personali ai sensi dell’art. 13 del Regolamento Europeo n. 679/2016- </text:span><text:span text:style-name="T3">Si informa che, ai sensi del Regolamento europeo n. 679/2016 (Regolamento Generale sulla Protezione dei Dati Personali), i dati forniti saranno trattati dal Comune di Campegine esclusivamente per il perseguimento delle finalità istituzionali dell'Ente. Il Titolare del trattamento è il Comune di Campegine con sede in Piazza Caduti del Macinato n. 1 – <text:s/>Campegine (RE). Il Responsabile della protezione dei dati personali è Lepida S.p.A. Sono incaricati del trattamento dei dati personali i funzionari/dipendenti autorizzati a compiere operazioni di trattamento. Per </text:span><text:bookmark text:name="_GoBack"/><text:span text:style-name="T3">prendere visione dell'informativa sul trattamento dei dati personali in formato esteso, si rimanda alla pagina dedicata all'informativa privacy del sito istituzionale </text:span><text:span text:style-name="T1">https://www.comune.campegine.re.it</text:span></text:p>
      <text:p text:style-name="P2"/>
      <text:p text:style-name="P9"/>
      <text:p text:style-name="P9">_________________, lì _________________<text:tab/><text:tab/><text:tab/><text:span text:style-name="T8">FIRMA</text:span>_____________________________</text:p>
      <text:p text:style-name="P10"/>
      <text:p text:style-name="P11"><text:s text:c="6"/><text:span text:style-name="T5">Allegati:</text:span></text:p>
      <text:p text:style-name="P4"><text:s text:c="6"/>- copia del modulo F24 quietanzato </text:p>
      <text:p text:style-name="P4"><text:s text:c="6"/>- modello di dichiarazione IMU( in caso di contestuale regolarizzazione della dichiarazione e del <text:s text:c="4"/></text:p>
      <text:p text:style-name="P4"><text:s text:c="8"/>versament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Segoe UI Symbol" svg:font-family="'Segoe UI Symbol'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 Symbol1" svg:font-family="'Segoe UI Symbol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>
        <style:tab-stops>
          <style:tab-stop style:position="2.501cm"/>
          <style:tab-stop style:position="9.502cm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20%" fo:hyphenation-ladder-count="no-limit" fo:background-color="#ffffff" fo:keep-with-next="always"/>
      <style:text-properties fo:font-size="12pt" style:font-size-asian="12pt" style:language-asian="it" style:country-asian="IT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80" style:text-underline-style="solid" style:text-underline-width="auto" style:text-underline-color="font-color"/>
    </style:style>
    <style:style style:name="ListLabel_20_1" style:display-name="ListLabel 1" style:family="text">
      <style:text-properties fo:font-size="11pt"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fo:font-size="11pt"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fo:font-size="11pt"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1pt"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fo:font-size="11pt" style:font-size-asian="8pt"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fo:font-size="11pt"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65cm"/>
        </style:list-level-properties>
        <style:text-properties style:font-name="Wingdings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3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0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75cm"/>
        </style:list-level-properties>
        <style:text-properties style:font-name="Symbol1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4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1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8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5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sella Sala</meta:initial-creator>
    <meta:editing-cycles>3</meta:editing-cycles>
    <meta:creation-date>2019-11-05T08:18:00</meta:creation-date>
    <dc:date>2019-11-05T09:24:55.730000000</dc:date>
    <meta:editing-duration>PT10M22S</meta:editing-duration>
    <meta:generator>LibreOffice/6.2.4.2$Windows_x86 LibreOffice_project/2412653d852ce75f65fbfa83fb7e7b669a126d64</meta:generator>
    <meta:document-statistic meta:table-count="1" meta:image-count="0" meta:object-count="0" meta:page-count="2" meta:paragraph-count="51" meta:word-count="652" meta:character-count="5026" meta:non-whitespace-character-count="4376"/>
    <meta:user-defined meta:name="AppVersion">14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